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Obec Oravské Veselé oznamuje občanom, že dňa 16. marca 2019 t. j. v sobotu sa uskutočnia voľby prezidenta <text:s/>SR. Ak sa niekto zo zdravotných dôvodov alebo z iných dôvodov <text:s/>nemôže<text:s/>dostaviť do volebnej miestnosti a chce voliť, nech to do konca týždňa nahlási <text:s/>na obecný úrad na tel. číslo 043/55961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Čísloriadka" style:display-name="Číslo riadk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.faberova</meta:initial-creator>
    <dc:creator>katarina.rejdugova</dc:creator>
    <meta:creation-date>2019-03-12T09:30:00Z</meta:creation-date>
    <dc:date>2019-03-12T09:30:00Z</dc:date>
    <meta:print-date>2015-09-04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